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E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11527777777778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5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no</text:p>
          </table:table-cell>
          <table:table-cell office:value-type="string" table:style-name="ce2">
            <text:p>Kuruluş Adı</text:p>
          </table:table-cell>
          <table:table-cell office:value-type="string" table:style-name="ce2">
            <text:p>Karar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3227006</text:p>
          </table:table-cell>
          <table:table-cell office:value-type="string" table:style-name="ce4">
            <text:p>MATAY OTOMOTİV YAN SAN. VE TİC. A.Ş.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227014</text:p>
          </table:table-cell>
          <table:table-cell office:value-type="string" table:style-name="ce4">
            <text:p>TEKKAN PLASTİK SANAYİ VE TİCARET ANONİM ŞİRKETİ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3227015</text:p>
          </table:table-cell>
          <table:table-cell office:value-type="string" table:style-name="ce4">
            <text:p>TEMSA SKODA SABANCI ULAŞIM ARAÇLARI A.Ş.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7008</text:p>
          </table:table-cell>
          <table:table-cell office:value-type="string" table:style-name="ce4">
            <text:p>ARGATE MÜHENDİSLİK YAZILIM BİLİŞİM SAN. VE TİC. LTD. ŞTİ.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21</text:p>
          </table:table-cell>
          <table:table-cell office:value-type="string" table:style-name="ce4">
            <text:p>TÜRKİYE ŞİŞE VE CAM FABRİKALARI A.Ş.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11</text:p>
          </table:table-cell>
          <table:table-cell office:value-type="string" table:style-name="ce4">
            <text:p>ALIŞAN LOJİSTİK ANONİM ŞİRKETİ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19</text:p>
          </table:table-cell>
          <table:table-cell office:value-type="string" table:style-name="ce4">
            <text:p>POLAT ENERJİ SANAYİ VE TİCARET A.Ş.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01</text:p>
          </table:table-cell>
          <table:table-cell office:value-type="string" table:style-name="ce4">
            <text:p>HAYAT KİMYA SANAYİ ANONİM ŞİRKETİ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227004</text:p>
          </table:table-cell>
          <table:table-cell office:value-type="string" table:style-name="ce4">
            <text:p>YILDIRIM PLASTİK MAKİNE VE KALIP İMALAT İNŞAAT TURİZM SAN. VE TİC. LTD. ŞTİ.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7010</text:p>
          </table:table-cell>
          <table:table-cell office:value-type="string" table:style-name="ce4">
            <text:p>TOFAŞ TÜRK OTOMOBİL FABRİKASI ANONİM ŞİRKETİ</text:p>
          </table:table-cell>
          <table:table-cell office:value-type="string" table:style-name="ce4">
            <text:p>KABUL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17</text:p>
          </table:table-cell>
          <table:table-cell office:value-type="string" table:style-name="ce4">
            <text:p>ADM ELEKTRİK DAĞITIM A.Ş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7013</text:p>
          </table:table-cell>
          <table:table-cell office:value-type="string" table:style-name="ce4">
            <text:p>TEKKAN PLASTİK SANAYİ VE TİCARET ANONİM ŞİRKETİ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02</text:p>
          </table:table-cell>
          <table:table-cell office:value-type="string" table:style-name="ce4">
            <text:p>FİBABANKA A.Ş.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7009</text:p>
          </table:table-cell>
          <table:table-cell office:value-type="string" table:style-name="ce4">
            <text:p>MERT DÖKÜM İNŞAAT SANAYİ VE TİCARET A.Ş.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16</text:p>
          </table:table-cell>
          <table:table-cell office:value-type="string" table:style-name="ce4">
            <text:p>CİHAN DERİ SANAYİ ANONİM ŞİRKETİ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227007</text:p>
          </table:table-cell>
          <table:table-cell office:value-type="string" table:style-name="ce4">
            <text:p>TÜREV YAZILIM DONANIM ELEKTRİK ELEKTRONİK EĞİTİM DANIŞMANLIK VE PAZARLAMA SANAYİ TİCARET LİMİTED ŞİRKETİ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00</text:p>
          </table:table-cell>
          <table:table-cell office:value-type="string" table:style-name="ce4">
            <text:p>SANTANA TEKSTİL SAN. TİC. LTD. ŞTİ.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7003</text:p>
          </table:table-cell>
          <table:table-cell office:value-type="string" table:style-name="ce4">
            <text:p>ACS ENERJİ VE TEKNOLOJİ İNŞ. DAN. SAN. VE TİC. LTD. ŞTİ.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3227020</text:p>
          </table:table-cell>
          <table:table-cell office:value-type="string" table:style-name="ce4">
            <text:p>POLAT ENERJİ SANAYİ VE TİCARET A.Ş.</text:p>
          </table:table-cell>
          <table:table-cell office:value-type="string" table:style-name="ce4">
            <text:p>RET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database-ranges>
        <table:database-range table:target-range-address="Projeler.A1:Projeler.C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irg_252_l_32_2" style:display-name="Virgül 2" style:family="table-cell" style:data-style-name="N39"/>
    <style:style style:name="Y_252_zde_32_2" style:display-name="Yüzd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hmet TÜMAY</meta:initial-creator>
    <dc:creator>Ahmet TÜMAY</dc:creator>
    <meta:creation-date>2022-08-12T16:12:53Z</meta:creation-date>
    <dc:date>2022-08-23T13:59:39Z</dc:date>
  </office:meta>
</office:document-meta>
</file>